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51cm" fo:margin-left="-0.035cm" table:align="left" style:writing-mode="lr-tb"/>
    </style:style>
    <style:style style:name="Таблица1.A" style:family="table-column">
      <style:table-column-properties style:column-width="2.293cm"/>
    </style:style>
    <style:style style:name="Таблица1.B" style:family="table-column">
      <style:table-column-properties style:column-width="15.258cm"/>
    </style:style>
    <style:style style:name="Таблица1.1" style:family="table-row">
      <style:table-row-properties style:min-row-height="0.45cm" fo:keep-together="auto"/>
    </style:style>
    <style:style style:name="Таблица1.A1" style:family="table-cell">
      <style:table-cell-properties style:vertical-align="bottom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bottom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9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" fo:border-right="none" fo:border-top="" fo:border-bottom="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" fo:border-right="none" fo:border-top="" fo:border-bottom="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="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" fo:border-right="none" fo:border-top="" fo:border-bottom="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="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" fo:border-right="none" fo:border-top="" fo:border-bottom="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="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" fo:border-right="none" fo:border-top="" fo:border-bottom="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="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" fo:border-right="none" fo:border-top="" fo:border-bottom="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="" style:writing-mode="lr-tb"/>
    </style:style>
    <style:style style:name="Таблица2" style:family="table">
      <style:table-properties style:width="17.533cm" fo:margin-left="-0.026cm" table:align="left" style:writing-mode="lr-tb"/>
    </style:style>
    <style:style style:name="Таблица2.A" style:family="table-column">
      <style:table-column-properties style:column-width="2.293cm"/>
    </style:style>
    <style:style style:name="Таблица2.B" style:family="table-column">
      <style:table-column-properties style:column-width="15.24cm"/>
    </style:style>
    <style:style style:name="Таблица2.1" style:family="table-row">
      <style:table-row-properties style:min-row-height="0.45cm" fo:keep-together="auto"/>
    </style:style>
    <style:style style:name="Таблица2.A1" style:family="table-cell">
      <style:table-cell-properties style:vertical-align="top" fo:background-color="#ffcc99" fo:padding-left="0.191cm" fo:padding-right="0.191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17.533cm" fo:margin-left="-0.026cm" table:align="left" style:writing-mode="lr-tb"/>
    </style:style>
    <style:style style:name="Таблица3.A" style:family="table-column">
      <style:table-column-properties style:column-width="2.293cm"/>
    </style:style>
    <style:style style:name="Таблица3.B" style:family="table-column">
      <style:table-column-properties style:column-width="15.24cm"/>
    </style:style>
    <style:style style:name="Таблица3.1" style:family="table-row">
      <style:table-row-properties style:min-row-height="0.45cm" fo:keep-together="auto"/>
    </style:style>
    <style:style style:name="Таблица3.A1" style:family="table-cell">
      <style:table-cell-properties style:vertical-align="top" fo:background-color="#ffcc99" fo:padding-left="0.191cm" fo:padding-right="0.191cm" fo:padding-top="0cm" fo:padding-bottom="0cm" fo:border="none" style:writing-mode="lr-tb">
        <style:background-image/>
      </style:table-cell-properties>
    </style:style>
    <style:style style:name="Таблица4" style:family="table">
      <style:table-properties style:width="17.533cm" fo:margin-left="-0.026cm" table:align="left" style:writing-mode="lr-tb"/>
    </style:style>
    <style:style style:name="Таблица4.A" style:family="table-column">
      <style:table-column-properties style:column-width="2.293cm"/>
    </style:style>
    <style:style style:name="Таблица4.B" style:family="table-column">
      <style:table-column-properties style:column-width="15.24cm"/>
    </style:style>
    <style:style style:name="Таблица4.1" style:family="table-row">
      <style:table-row-properties style:min-row-height="0.45cm" fo:keep-together="auto"/>
    </style:style>
    <style:style style:name="Таблица4.A1" style:family="table-cell">
      <style:table-cell-properties style:vertical-align="top" fo:background-color="#ffcc99" fo:padding-left="0.191cm" fo:padding-right="0.191cm" fo:padding-top="0cm" fo:padding-bottom="0cm" fo:border="none" style:writing-mode="lr-tb">
        <style:background-image/>
      </style:table-cell-properties>
    </style:style>
    <style:style style:name="Таблица5" style:family="table">
      <style:table-properties style:width="17.533cm" fo:margin-left="-0.026cm" table:align="left" style:writing-mode="lr-tb"/>
    </style:style>
    <style:style style:name="Таблица5.A" style:family="table-column">
      <style:table-column-properties style:column-width="2.293cm"/>
    </style:style>
    <style:style style:name="Таблица5.B" style:family="table-column">
      <style:table-column-properties style:column-width="15.24cm"/>
    </style:style>
    <style:style style:name="Таблица5.1" style:family="table-row">
      <style:table-row-properties style:min-row-height="0.45cm" fo:keep-together="auto"/>
    </style:style>
    <style:style style:name="Таблица5.A1" style:family="table-cell">
      <style:table-cell-properties style:vertical-align="top" fo:background-color="#ffcc9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fo:language="en" fo:country="US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en" fo:country="US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fo:keep-with-next="always">
        <style:tab-stops>
          <style:tab-stop style:position="7.938cm"/>
        </style:tab-stops>
      </style:paragraph-properties>
    </style:style>
    <style:style style:name="P11" style:family="paragraph" style:parent-style-name="Standard">
      <style:paragraph-properties fo:text-align="justify" style:justify-single-word="false" fo:keep-with-next="always"/>
    </style:style>
    <style:style style:name="P12" style:family="paragraph" style:parent-style-name="Standard">
      <style:paragraph-properties fo:text-align="justify" style:justify-single-word="false" fo:keep-with-next="always">
        <style:tab-stops>
          <style:tab-stop style:position="7.938cm"/>
        </style:tab-stops>
      </style:paragraph-properties>
    </style:style>
    <style:style style:name="P13" style:family="paragraph" style:parent-style-name="Standard">
      <style:paragraph-properties fo:margin-left="1.905cm" fo:margin-right="0cm" fo:text-align="justify" style:justify-single-word="false" fo:text-indent="0cm" style:auto-text-indent="false" fo:keep-with-next="always">
        <style:tab-stops>
          <style:tab-stop style:position="7.938cm"/>
        </style:tab-stops>
      </style:paragraph-properties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 fo:keep-with-next="always">
        <style:tab-stops>
          <style:tab-stop style:position="7.938cm"/>
        </style:tab-stops>
      </style:paragraph-properties>
      <style:text-properties fo:language="en" fo:country="US"/>
    </style:style>
    <style:style style:name="P15" style:family="paragraph" style:parent-style-name="Standard">
      <style:paragraph-properties fo:margin-left="3.175cm" fo:margin-right="0cm" fo:text-align="justify" style:justify-single-word="false" fo:text-indent="0cm" style:auto-text-indent="false" fo:keep-with-next="always">
        <style:tab-stops>
          <style:tab-stop style:position="7.938cm"/>
        </style:tab-stops>
      </style:paragraph-properties>
    </style:style>
    <style:style style:name="P16" style:family="paragraph" style:parent-style-name="Standard">
      <style:paragraph-properties fo:margin-left="3.175cm" fo:margin-right="0cm" fo:text-align="justify" style:justify-single-word="false" fo:text-indent="0cm" style:auto-text-indent="false" fo:keep-with-next="always">
        <style:tab-stops>
          <style:tab-stop style:position="7.938cm"/>
        </style:tab-stops>
      </style:paragraph-properties>
      <style:text-properties fo:language="en" fo:country="US"/>
    </style:style>
    <style:style style:name="P1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anguage="en" fo:country="US" style:font-size-asian="10pt" style:font-name-complex="Arial" style:font-size-complex="10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ff0000"/>
    </style:style>
    <style:style style:name="T8" style:family="text">
      <style:text-properties fo:background-color="#00ffff"/>
    </style:style>
    <style:style style:name="T9" style:family="text">
      <style:text-properties fo:background-color="#ffff00"/>
    </style:style>
    <style:style style:name="T10" style:family="text">
      <style:text-properties fo:background-color="#00ff00"/>
    </style:style>
    <style:style style:name="T11" style:family="text">
      <style:text-properties fo:background-color="#ff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Описание структуры каталог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Часть</text:p>
          </table:table-cell>
          <table:table-cell table:style-name="Таблица1.B1" office:value-type="string">
            <text:p text:style-name="P3">Описание работы</text:p>
          </table:table-cell>
        </table:table-row>
        <table:table-row table:style-name="Таблица1.2">
          <table:table-cell table:style-name="Таблица1.A2" office:value-type="string">
            <text:p text:style-name="P3">структура каталогов</text:p>
          </table:table-cell>
          <table:table-cell table:style-name="Таблица1.B2" office:value-type="string">
            <text:p text:style-name="P3">Разработка структуры каталогов для автоматизации построения страниц (создал каталог, положил шаблон страницы, добавил описание, положил файлы с текстами). Документация.</text:p>
          </table:table-cell>
        </table:table-row>
        <table:table-row table:style-name="Таблица1.2">
          <table:table-cell table:style-name="Таблица1.A3" office:value-type="string">
            <text:p text:style-name="P3">структура базы данных</text:p>
          </table:table-cell>
          <table:table-cell table:style-name="Таблица1.B3" office:value-type="string">
            <text:p text:style-name="P3">Разработка: структура, скрипты для создания, документация.</text:p>
          </table:table-cell>
        </table:table-row>
        <table:table-row table:style-name="Таблица1.1">
          <table:table-cell table:style-name="Таблица1.A4" office:value-type="string">
            <text:p text:style-name="P3">Движок 0</text:p>
          </table:table-cell>
          <table:table-cell table:style-name="Таблица1.B4" office:value-type="string">
            <text:p text:style-name="P3">Загрузка ссылок на страницы из структуры каталогов</text:p>
          </table:table-cell>
        </table:table-row>
        <table:table-row table:style-name="Таблица1.1">
          <table:table-cell table:style-name="Таблица1.A5" office:value-type="string">
            <text:p text:style-name="P3">Движок 2</text:p>
          </table:table-cell>
          <table:table-cell table:style-name="Таблица1.B5" office:value-type="string">
            <text:p text:style-name="P3">Загрузка текстов</text:p>
          </table:table-cell>
        </table:table-row>
        <table:table-row table:style-name="Таблица1.1">
          <table:table-cell table:style-name="Таблица1.A6" office:value-type="string">
            <text:p text:style-name="P3">Движок 3</text:p>
          </table:table-cell>
          <table:table-cell table:style-name="Таблица1.B6" office:value-type="string">
            <text:p text:style-name="P3">Загрузка заголовков</text:p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Движок </text:span><text:span text:style-name="T5">1/</text:span><text:span text:style-name="T4">B</text:span></text:p>
          </table:table-cell>
          <table:table-cell table:style-name="Таблица1.B7" office:value-type="string">
            <text:p text:style-name="P3">Загрузка ссылок на документы и коротких описаний или баннеров из структуры каталогов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Движок 0</text:p>
          </table:table-cell>
          <table:table-cell table:style-name="Таблица2.A1" office:value-type="string">
            <text:p text:style-name="Standard"><text:span text:style-name="T4">Загрузка ссылок на страницы из структуры каталогов</text:span><text:span text:style-name="Footnote_20_Symbol"><text:span text:style-name="T4"><text:note text:id="ftn1" text:note-class="footnote"><text:note-citation>1</text:note-citation><text:note-body><text:p text:style-name="Footnote"><text:s/>Этим цветом выделено то, что сделано и размещено на тестовом сайте.</text:p></text:note-body></text:note></text:span></text:span></text:p>
          </table:table-cell>
        </table:table-row>
      </table:table>
      <text:list xml:id="list1895027219" text:style-name="WW8Num4">
        <text:list-item>
          <text:p text:style-name="P5">В <text:span text:style-name="T8">каталог</text:span> ложится <text:span text:style-name="T6">shtml</text:span>-страница со вставкой вызова «Движка 0».</text:p>
        </text:list-item>
        <text:list-item>
          <text:p text:style-name="P5">В <text:span text:style-name="T8">каталоге</text:span> создаются <text:span text:style-name="T9">подкаталоги</text:span> вида «<text:span text:style-name="T6">nn</text:span>_<text:span text:style-name="T7">name</text:span>», где <text:span text:style-name="T6">nn</text:span> – порядковый номер <text:span text:style-name="T9">подкаталога</text:span> (<text:span text:style-name="T10">ссылки</text:span>) при отображении <text:span text:style-name="T11">страницы</text:span>.</text:p>
        </text:list-item>
        <text:list-item>
          <text:p text:style-name="P5">Имя <text:span text:style-name="T10">ссылки</text:span> по умолчанию – имя <text:span text:style-name="T9">подкаталога</text:span>, но может быть заменено, если в отображаемой <text:span text:style-name="T11">странице</text:span> определен тэг &lt;<text:span text:style-name="T6">TITLE</text:span>&gt;.</text:p>
        </text:list-item>
        <text:list-item>
          <text:p text:style-name="P5"><text:span text:style-name="T11">Страница</text:span>, вызываемая по <text:span text:style-name="T10">ссылке</text:span>, лежит в <text:span text:style-name="T9">подкаталоге</text:span> и имеет имя «<text:span text:style-name="T7">name</text:span>.<text:span text:style-name="T6">shtml</text:span>» (или .<text:span text:style-name="T6">htm</text:span>, или .<text:span text:style-name="T6">html</text:span>).</text:p>
        </text:list-item>
      </text:list>
      <text:p text:style-name="P6"><text:bookmark-start text:name="OLE_LINK3"/><text:bookmark-start text:name="OLE_LINK4"/>Пример<text:span text:style-name="T6"> </text:span>использования<text:span text:style-name="T6"> «</text:span>Движка<text:span text:style-name="T6"> 0»:</text:span></text:p>
      <text:p text:style-name="Standard"><text:span text:style-name="T3">&lt;!--#include virtual="/cgi-bin/refs2pages.cgi?pref=&lt;ul&gt;&amp;post=&lt;/ul&gt;&amp;shablon=&lt;li&gt;&lt;a href='@@'&gt;$$&lt;/a&gt;&lt;/li&gt;&amp;tree=1"--&gt;</text:span></text:p>
      <text:p text:style-name="P4">где:</text:p>
      <text:p text:style-name="P4">«<text:span text:style-name="T6">pref</text:span>» - префикс секции,</text:p>
      <text:p text:style-name="P4">«<text:span text:style-name="T6">post</text:span>» - суффикс секции,</text:p>
      <text:p text:style-name="P4">«<text:span text:style-name="T6">shablon</text:span>» - шаблон строки ссылки,</text:p>
      <text:p text:style-name="P4">«<text:span text:style-name="T6">tree</text:span>» - отображать все дерево (структуру) сайта (=1) или только текущий уровень (=0, по умолчанию =1),</text:p>
      <text:p text:style-name="P4">«<text:span text:style-name="T6">from</text:span>» - отображать от каталога (/<text:span text:style-name="T6">url</text:span>/, / - от корня сайта, // - от корня алиаса),</text:p>
      <text:p text:style-name="P4">«@@» - место адреса ссылки,</text:p>
      <text:p text:style-name="P4">«$$» - место текста ссылки.</text:p>
      <text:p text:style-name="P4"><text:bookmark-end text:name="OLE_LINK3"/><text:bookmark-end text:name="OLE_LINK4"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Движок 2</text:p>
          </table:table-cell>
          <table:table-cell table:style-name="Таблица3.A1" office:value-type="string">
            <text:p text:style-name="P3">Загрузка текстов</text:p>
          </table:table-cell>
        </table:table-row>
      </table:table>
      <text:p text:style-name="P6">В каталоге, где лежит <text:span text:style-name="T6">shtml</text:span>-страница со вставкой вызова «Движка 2» ложатся файлы с именем вида «<text:span text:style-name="T6">yymmddnn</text:span>_<text:span text:style-name="T6">name</text:span>.<text:span text:style-name="T6">txt</text:span>» или «<text:span text:style-name="T6">yymmddnn</text:span>_<text:span text:style-name="T6">name</text:span>.<text:span text:style-name="T6">htm</text:span>», где <text:span text:style-name="T6">yy</text:span> – год, <text:span text:style-name="T6">mm</text:span> – месяц, <text:span text:style-name="T6">dd</text:span> – день размещения файла, <text:span text:style-name="T6">nn</text:span> – порядковый номер за день, <text:span text:style-name="T6">name</text:span> – имя файла. Файлы будут считываться, и вставляться в страницу в прямом порядке (в порядке возрастания даты и номера).</text:p>
      <text:p text:style-name="P6">Пример<text:span text:style-name="T6"> </text:span>использования<text:span text:style-name="T6"> «</text:span>Движка<text:span text:style-name="T6"> 2»:</text:span></text:p>
      <text:p text:style-name="P4"><text:span text:style-name="T3">&lt;!--#include virtual="/cgi-bin/loadtexts.cgi?pref=&lt;div&gt;&amp;post=&lt;/div&gt;"--&gt;</text:span></text:p>
      <text:p text:style-name="P4">где «<text:span text:style-name="T6">pref</text:span>» - префикс секции, «<text:span text:style-name="T6">post</text:span>» - суффикс секции.</text:p>
      <text:p text:style-name="P6">Также возможно использование «Движка 3»:</text:p>
      <text:p text:style-name="P4"><text:span text:style-name="T3">&lt;!--#include virtual="/cgi-bin/loadheaders.cgi?pref=&lt;div&gt;&amp;post=&lt;/div&gt;"--&gt;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>Движок 3</text:p>
          </table:table-cell>
          <table:table-cell table:style-name="Таблица4.A1" office:value-type="string">
            <text:p text:style-name="P3">Загрузка заголовков</text:p>
          </table:table-cell>
        </table:table-row>
      </table:table>
      <text:p text:style-name="P6">В каталоге, где лежит <text:span text:style-name="T6">shtml</text:span>-страница со вставкой вызова «Движка 3» ложатся файлы с именем вида «<text:span text:style-name="T6">yymmddnn</text:span>_<text:span text:style-name="T6">name</text:span>.<text:span text:style-name="T6">txt</text:span>» или «<text:span text:style-name="T6">yymmddnn</text:span>_<text:span text:style-name="T6">name</text:span>.<text:span text:style-name="T6">htm</text:span>», где <text:span text:style-name="T6">yy</text:span> – год, <text:span text:style-name="T6">mm</text:span> – месяц, <text:span text:style-name="T6">dd</text:span> – день размещения файла, <text:span text:style-name="T6">nn</text:span> – порядковый номер за день, <text:span text:style-name="T6">name</text:span> – имя файла. Файлы будут считываться, и вставляться в страницу в указанном порядке (в порядке возрастания или убывания даты и номера).</text:p>
      <text:p text:style-name="P6"><text:soft-page-break/>Пример<text:span text:style-name="T6"> </text:span>использования<text:span text:style-name="T6"> «</text:span>Движка<text:span text:style-name="T6"> 3»:</text:span></text:p>
      <text:p text:style-name="Standard"><text:span text:style-name="T3">&lt;!--#include virtual="/cgi-bin/loadheaders.cgi?pref=&lt;ol&gt;&amp;post=&lt;/ol&gt;&amp;lines=2&amp;shablon=&lt;li value=**&gt;&lt;a href='@@'&gt;$$&lt;/a&gt;&lt;/li&gt;&amp;count=5&amp;next=&lt;a href='@@'&gt;</text:span><text:span text:style-name="T2">Дальше</text:span><text:span text:style-name="T3">&lt;/a&gt;&amp;any=&lt;a href='@@'&gt;$$&lt;/a&gt;%26nbsp;&amp;back=1"--&gt;</text:span></text:p>
      <text:p text:style-name="P4">где:</text:p>
      <text:p text:style-name="P4">«<text:span text:style-name="T6">pref</text:span>» - префикс секции,</text:p>
      <text:p text:style-name="P4">«<text:span text:style-name="T6">post</text:span>» - суффикс секции,</text:p>
      <text:p text:style-name="P4">«<text:span text:style-name="T6">lines</text:span>» - сколько строчек из файла отображать (если не задано – все),</text:p>
      <text:p text:style-name="P4">«<text:span text:style-name="T6">count</text:span>» - по сколько заголовков отображать на странице (если не задано – все),</text:p>
      <text:p text:style-name="P4">«<text:span text:style-name="T6">shablon</text:span>» - шаблон отображения заголовка (может быть не задан),</text:p>
      <text:p text:style-name="P4">«<text:span text:style-name="T6">next</text:span>» - шаблон ссылки на следующую страницу (может быть не задан),</text:p>
      <text:p text:style-name="P4">«<text:span text:style-name="T6">preed</text:span>» - шаблон ссылки на предыдущую страницу<text:bookmark-start text:name="OLE_LINK5"/><text:bookmark-start text:name="OLE_LINK6"/> (может быть не задан)<text:bookmark-end text:name="OLE_LINK5"/><text:bookmark-end text:name="OLE_LINK6"/>,</text:p>
      <text:p text:style-name="P4">«<text:span text:style-name="T6">any</text:span>» - шаблон ссылки на <text:span text:style-name="T6">n</text:span>-ную страницу (страницы нумеруются с 0, может быть не задан),</text:p>
      <text:p text:style-name="P4">«<text:span text:style-name="T6">current</text:span>» - шаблон ссылки на текущую страницу (может быть не задан),</text:p>
      <text:p text:style-name="P4">«<text:span text:style-name="T6">back</text:span>» - выводить в обратном порядке (если =1),</text:p>
      <text:p text:style-name="P4">«<text:span text:style-name="T6">ponly</text:span>» - выводить только ссылки на страницы.</text:p>
      <text:p text:style-name="P4">В шаблонах можно использовать макроопределения: «@@» - адрес ссылки, «$$» - текст заголовка (для «<text:span text:style-name="T6">shablon</text:span>») или номер страницы (для «<text:span text:style-name="T6">next</text:span>» и «<text:span text:style-name="T6">any</text:span>»), «**» - порядковый номер.</text:p>
      <text:p text:style-name="P9">Может использоваться вместо «Движка 2».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Standard"><text:span text:style-name="T4">Движок 1/</text:span><text:span text:style-name="T5">B</text:span></text:p>
          </table:table-cell>
          <table:table-cell table:style-name="Таблица5.A1" office:value-type="string">
            <text:p text:style-name="Standard"><text:span text:style-name="T4">Загрузка ссылок на документы и коротких описаний или баннеров из структуры каталогов</text:span></text:p>
          </table:table-cell>
        </table:table-row>
      </table:table>
      <text:p text:style-name="P6">В каталоге, где лежит <text:span text:style-name="T6">shtml</text:span>-страница со вставкой вызова «Движка <text:span text:style-name="T6">B</text:span>», ложатся файлы с именами вида «<text:span text:style-name="T6">yymmddnn</text:span>_<text:span text:style-name="T6">name</text:span>.<text:span text:style-name="T6">xxx</text:span>» с описаниями подключаемых ссылок/баннеров, формат файла:</text:p>
      <text:p text:style-name="P8">Definition1=Value1</text:p>
      <text:p text:style-name="P6"><text:span text:style-name="T6">Definition</text:span>2=<text:span text:style-name="T6">Value</text:span>2</text:p>
      <text:p text:style-name="P6">…</text:p>
      <text:p text:style-name="P4">где «<text:span text:style-name="T6">Definitioni</text:span>» – макроопределение используемое в шаблоне, «<text:span text:style-name="T6">Valuei</text:span>» – значение на которое будет заменено макроопределение. «<text:span text:style-name="T6">yymmdd</text:span>» – может быть использовано как дата отключения баннера, «<text:span text:style-name="T6">nn</text:span>» - порядковый номер при отображении ссылки/баннера, «<text:span text:style-name="T6">xxx</text:span>» - тип файлов задаваемый ключом «<text:span text:style-name="T6">type</text:span>».</text:p>
      <text:p text:style-name="P6">Пример использования «Движка 1/<text:span text:style-name="T6">B</text:span>»:</text:p>
      <text:p text:style-name="P2">&lt;!--#include virtual="/cgi-bin/loadbanners.cgi?pref=&lt;ul&gt;&amp;post=&lt;/ul&gt;&amp;shablon=&lt;li&gt;&lt;a href='URL'&gt;&lt;img src='FILE' title='TITLE'&gt;&lt;br&gt;TITLE&lt;/a&gt;&lt;/li&gt;&amp;expired=1"--&gt;</text:p>
      <text:p text:style-name="P4">где:</text:p>
      <text:p text:style-name="P4">«<text:span text:style-name="T6">pref</text:span>» - префикс секции,</text:p>
      <text:p text:style-name="P4">«<text:span text:style-name="T6">post</text:span>» - суффикс секции,</text:p>
      <text:p text:style-name="P4">«<text:span text:style-name="T6">shablon</text:span>» - шаблон отображения заголовка,</text:p>
      <text:p text:style-name="P4">«<text:span text:style-name="T6">type</text:span>» - тип (расширение) считываемых файлов (по умолчанию – «<text:span text:style-name="T6">bnr</text:span>»),</text:p>
      <text:p text:style-name="P4">«<text:span text:style-name="T6">expired</text:span>» - не отображать файлы с прошедшей датой (если = 1).</text:p>
      <text:p text:style-name="P4"/>
      <text:p text:style-name="P11"><text:soft-page-break/>Пример (каталоги в […]):</text:p>
      <text:p text:style-name="P12">[<text:span text:style-name="T6">html</text:span>]</text:p>
      <text:p text:style-name="P10">|</text:p>
      <text:p text:style-name="P10"><text:span text:style-name="T6">index</text:span>.<text:span text:style-name="T6">shtml</text:span><text:tab/>использует движок 0</text:p>
      <text:p text:style-name="P10">[01_<text:span text:style-name="T6">about</text:span>]</text:p>
      <text:p text:style-name="P13">|</text:p>
      <text:p text:style-name="P13"><text:span text:style-name="T6">about.shtml<text:tab/></text:span>использует<text:span text:style-name="T6"> </text:span>движок<text:span text:style-name="T6"> 2</text:span></text:p>
      <text:p text:style-name="P13"><text:bookmark-start text:name="OLE_LINK1"/><text:bookmark-start text:name="OLE_LINK2"/><text:span text:style-name="T6">07042001_text1.txt</text:span><text:bookmark-end text:name="OLE_LINK1"/><text:bookmark-end text:name="OLE_LINK2"/></text:p>
      <text:p text:style-name="P13"><text:span text:style-name="T6">07042002_text2.txt</text:span></text:p>
      <text:p text:style-name="P10"><text:span text:style-name="T6">[02_life]</text:span></text:p>
      <text:p text:style-name="P14">|</text:p>
      <text:p text:style-name="P13"><text:span text:style-name="T6">life.shtml<text:tab/></text:span>использует<text:span text:style-name="T6"> </text:span>движок<text:span text:style-name="T6"> 0</text:span></text:p>
      <text:p text:style-name="P13"><text:span text:style-name="T6">[01_release]</text:span></text:p>
      <text:p text:style-name="P16">|</text:p>
      <text:p text:style-name="P16">release.shtml<text:tab/>использует движок 3</text:p>
      <text:p text:style-name="P15"><text:span text:style-name="T6">07042001_a1.htm</text:span></text:p>
      <text:p text:style-name="P15"><text:span text:style-name="T6">07042002_a2.htm</text:span></text:p>
      <text:p text:style-name="P15"><text:span text:style-name="T6">07042003_a3.htm</text:span></text:p>
      <text:p text:style-name="P13"><text:span text:style-name="T6">[02_smi]</text:span></text:p>
      <text:p text:style-name="P16">|</text:p>
      <text:p text:style-name="P15"><text:span text:style-name="T6">smi.shtml<text:tab/></text:span>использует<text:span text:style-name="T6"> </text:span>движок<text:span text:style-name="T6"> 3 </text:span>и<text:span text:style-name="T6"> B</text:span></text:p>
      <text:p text:style-name="P15"><text:span text:style-name="T6">07052801_banner1.bnr</text:span></text:p>
      <text:p text:style-name="P15"><text:span text:style-name="T6">07052802_banner2.bnr</text:span></text:p>
      <text:p text:style-name="P15"><text:span text:style-name="T6">07042001_s1.htm</text:span></text:p>
      <text:p text:style-name="P15"><text:span text:style-name="T6">07042002_s2.htm</text:span></text:p>
      <text:p text:style-name="P15"><text:span text:style-name="T6">07042003_s3.htm</text:span></text:p>
      <text:p text:style-name="P16">b1.gif</text:p>
      <text:p text:style-name="P15"><text:span text:style-name="T6">b2.jpg</text:span></text:p>
      <text:p text:style-name="P13"><text:span text:style-name="T6">[03_events]</text:span></text:p>
      <text:p text:style-name="P16">|</text:p>
      <text:p text:style-name="P16">events.shtml<text:tab/>использует движок 3</text:p>
      <text:p text:style-name="P15"><text:span text:style-name="T6">07042001_e1.txt</text:span></text:p>
      <text:p text:style-name="P15"><text:span text:style-name="T6">07042002_e2.txt</text:span></text:p>
      <text:p text:style-name="P15"><text:span text:style-name="T6">07042003_e3.t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Основной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Часть</dc:title>
    <dc:subject/>
    <meta:keyword/>
    <dc:description/>
    <meta:initial-creator>Alex L. Dubrovin</meta:initial-creator>
    <meta:creation-date>2007-04-19T21:43:00</meta:creation-date>
    <dc:creator>Alex L. Dubrovin</dc:creator>
    <dc:date>2007-06-15T11:05:00</dc:date>
    <meta:editing-cycles>35</meta:editing-cycles>
    <meta:editing-duration>P2DT16H12M</meta:editing-duration>
    <meta:document-statistic meta:table-count="5" meta:image-count="0" meta:object-count="0" meta:page-count="3" meta:paragraph-count="108" meta:word-count="673" meta:character-count="5149" meta:non-whitespace-character-count="4579"/>
    <meta:generator>LibreOffice/6.1.5.2$Linux_X86_64 LibreOffice_project/10$Build-2</meta:generator>
  </office:meta>
</office:document-meta>
</file>