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officeooo:rsid="001f2fb0" officeooo:paragraph-rsid="001f2fb0"/>
    </style:style>
    <style:style style:name="P2" style:family="paragraph" style:parent-style-name="Frame_20_contents">
      <style:text-properties officeooo:rsid="0020e690" officeooo:paragraph-rsid="0020e690"/>
    </style:style>
    <style:style style:name="P3" style:family="paragraph" style:parent-style-name="Frame_20_contents">
      <style:text-properties officeooo:rsid="00214330" officeooo:paragraph-rsid="00214330"/>
    </style:style>
    <style:style style:name="P4" style:family="paragraph" style:parent-style-name="Frame_20_contents">
      <style:text-properties officeooo:rsid="00230ddc" officeooo:paragraph-rsid="00230ddc"/>
    </style:style>
    <style:style style:name="P5" style:family="paragraph" style:parent-style-name="Frame_20_contents">
      <style:text-properties officeooo:rsid="0024fc1f" officeooo:paragraph-rsid="0024fc1f"/>
    </style:style>
    <style:style style:name="P6" style:family="paragraph" style:parent-style-name="Frame_20_contents">
      <style:text-properties officeooo:rsid="0029393c" officeooo:paragraph-rsid="0029393c"/>
    </style:style>
    <style:style style:name="P7" style:family="paragraph" style:parent-style-name="Frame_20_contents">
      <style:text-properties officeooo:rsid="0029ed7a" officeooo:paragraph-rsid="0029ed7a"/>
    </style:style>
    <style:style style:name="P8" style:family="paragraph" style:parent-style-name="Frame_20_contents">
      <style:text-properties officeooo:rsid="002a72bc" officeooo:paragraph-rsid="002a72bc"/>
    </style:style>
    <style:style style:name="P9" style:family="paragraph" style:parent-style-name="Frame_20_contents">
      <style:text-properties officeooo:rsid="002c480e" officeooo:paragraph-rsid="002c480e"/>
    </style:style>
    <style:style style:name="P10" style:family="paragraph" style:parent-style-name="Frame_20_contents">
      <style:text-properties officeooo:rsid="002dc7cb" officeooo:paragraph-rsid="002dc7cb"/>
    </style:style>
    <style:style style:name="P11" style:family="paragraph" style:parent-style-name="Frame_20_contents">
      <style:text-properties officeooo:rsid="002f784b" officeooo:paragraph-rsid="002f784b"/>
    </style:style>
    <style:style style:name="P12" style:family="paragraph" style:parent-style-name="Frame_20_contents">
      <style:text-properties officeooo:rsid="0030a150" officeooo:paragraph-rsid="0030a150"/>
    </style:style>
    <style:style style:name="P13" style:family="paragraph" style:parent-style-name="Frame_20_contents">
      <style:text-properties officeooo:rsid="00326fd4" officeooo:paragraph-rsid="00326fd4"/>
    </style:style>
    <style:style style:name="P14" style:family="paragraph" style:parent-style-name="Frame_20_contents">
      <style:text-properties officeooo:rsid="0033877c" officeooo:paragraph-rsid="0033877c"/>
    </style:style>
    <style:style style:name="P15" style:family="paragraph" style:parent-style-name="Frame_20_contents">
      <style:text-properties officeooo:rsid="0033c539" officeooo:paragraph-rsid="0033c539"/>
    </style:style>
    <style:style style:name="P16" style:family="paragraph" style:parent-style-name="Frame_20_contents">
      <style:text-properties officeooo:rsid="003572c3" officeooo:paragraph-rsid="003572c3"/>
    </style:style>
    <style:style style:name="P17" style:family="paragraph" style:parent-style-name="Frame_20_contents">
      <style:text-properties officeooo:rsid="00357859" officeooo:paragraph-rsid="00357859"/>
    </style:style>
    <style:style style:name="P18" style:family="paragraph" style:parent-style-name="Frame_20_contents">
      <style:text-properties officeooo:rsid="00361260" officeooo:paragraph-rsid="00361260"/>
    </style:style>
    <style:style style:name="P19" style:family="paragraph" style:parent-style-name="Standard" style:master-page-name="Standard">
      <style:paragraph-properties style:page-number="auto"/>
      <style:text-properties fo:language="ru" fo:country="RU" officeooo:paragraph-rsid="000111e9"/>
    </style:style>
    <style:style style:name="P20" style:family="paragraph" style:parent-style-name="Frame_20_contents">
      <style:text-properties officeooo:rsid="00214330" officeooo:paragraph-rsid="001f2fb0"/>
    </style:style>
    <style:style style:name="P21" style:family="paragraph" style:parent-style-name="Frame_20_contents">
      <style:text-properties officeooo:rsid="0020e690" officeooo:paragraph-rsid="001f2fb0"/>
    </style:style>
    <style:style style:name="P22" style:family="paragraph" style:parent-style-name="Frame_20_contents">
      <style:text-properties officeooo:rsid="00230ddc" officeooo:paragraph-rsid="001f2fb0"/>
    </style:style>
    <style:style style:name="P23" style:family="paragraph" style:parent-style-name="Frame_20_contents">
      <style:text-properties officeooo:rsid="0024fc1f" officeooo:paragraph-rsid="001f2fb0"/>
    </style:style>
    <style:style style:name="P24" style:family="paragraph" style:parent-style-name="Frame_20_contents">
      <style:text-properties officeooo:rsid="002602d8" officeooo:paragraph-rsid="001f2fb0"/>
    </style:style>
    <style:style style:name="P25" style:family="paragraph" style:parent-style-name="Frame_20_contents">
      <style:text-properties officeooo:rsid="002a72bc" officeooo:paragraph-rsid="001f2fb0"/>
    </style:style>
    <style:style style:name="P26" style:family="paragraph" style:parent-style-name="Frame_20_contents">
      <style:text-properties officeooo:rsid="002a72bc" officeooo:paragraph-rsid="002a72bc"/>
    </style:style>
    <style:style style:name="P27" style:family="paragraph" style:parent-style-name="Frame_20_contents">
      <style:text-properties officeooo:rsid="002c480e" officeooo:paragraph-rsid="002c480e"/>
    </style:style>
    <style:style style:name="P28" style:family="paragraph" style:parent-style-name="Frame_20_contents">
      <style:text-properties officeooo:rsid="002c480e" officeooo:paragraph-rsid="002a72bc"/>
    </style:style>
    <style:style style:name="P29" style:family="paragraph" style:parent-style-name="Frame_20_contents">
      <style:text-properties officeooo:rsid="002dc7cb" officeooo:paragraph-rsid="002dc7cb"/>
    </style:style>
    <style:style style:name="P30" style:family="paragraph" style:parent-style-name="Frame_20_contents">
      <style:text-properties officeooo:rsid="002f784b" officeooo:paragraph-rsid="002f784b"/>
    </style:style>
    <style:style style:name="P31" style:family="paragraph" style:parent-style-name="Frame_20_contents">
      <style:text-properties officeooo:rsid="0030a150" officeooo:paragraph-rsid="0030a150"/>
    </style:style>
    <style:style style:name="P32" style:family="paragraph" style:parent-style-name="Frame_20_contents">
      <style:text-properties officeooo:rsid="00326fd4" officeooo:paragraph-rsid="00326fd4"/>
    </style:style>
    <style:style style:name="P33" style:family="paragraph" style:parent-style-name="Frame_20_contents">
      <style:text-properties officeooo:rsid="0033877c" officeooo:paragraph-rsid="0033877c"/>
    </style:style>
    <style:style style:name="P34" style:family="paragraph" style:parent-style-name="Frame_20_contents">
      <style:text-properties officeooo:rsid="0033c539" officeooo:paragraph-rsid="0033877c"/>
    </style:style>
    <style:style style:name="P35" style:family="paragraph" style:parent-style-name="Frame_20_contents">
      <style:text-properties officeooo:rsid="003572c3" officeooo:paragraph-rsid="003572c3"/>
    </style:style>
    <style:style style:name="P36" style:family="paragraph" style:parent-style-name="Frame_20_contents">
      <style:text-properties officeooo:rsid="00361260" officeooo:paragraph-rsid="00357859"/>
    </style:style>
    <style:style style:name="T1" style:family="text">
      <style:text-properties officeooo:rsid="0029393c"/>
    </style:style>
    <style:style style:name="T2" style:family="text">
      <style:text-properties officeooo:rsid="0029ed7a"/>
    </style:style>
    <style:style style:name="T3" style:family="text">
      <style:text-properties officeooo:rsid="002c480e"/>
    </style:style>
    <style:style style:name="T4" style:family="text">
      <style:text-properties officeooo:rsid="00381241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ragraph" style:horizontal-pos="from-left" style:horizontal-rel="paragraph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Врезка_01-1" text:anchor-type="paragraph" svg:x="1cm" svg:y="1.071cm" svg:width="3.805cm" draw:z-index="0"><draw:text-box fo:min-height="2.122cm"><text:p text:style-name="P20"><draw:frame draw:style-name="fr2" draw:name="Врезка_02-1" text:anchor-type="paragraph" svg:x="1cm" svg:y="3.191cm" svg:width="3.805cm" draw:z-index="4"><draw:text-box fo:min-height="2.122cm"><text:p text:style-name="P20"/></draw:text-box></draw:frame></text:p></draw:text-box></draw:frame><draw:frame draw:style-name="fr3" draw:name="Врезка_01-3" text:anchor-type="paragraph" svg:x="8.601cm" svg:y="1.071cm" svg:width="3.805cm" draw:z-index="1"><draw:text-box fo:min-height="2.122cm"><text:p text:style-name="P21"/></draw:text-box></draw:frame><draw:frame draw:style-name="fr2" draw:name="Врезка_01-4" text:anchor-type="paragraph" svg:x="12.4cm" svg:y="1.071cm" svg:width="3.805cm" draw:z-index="2"><draw:text-box fo:min-height="2.122cm"><text:p text:style-name="P21"/></draw:text-box></draw:frame><draw:frame draw:style-name="fr2" draw:name="Врезка_01-5" text:anchor-type="paragraph" svg:x="16.2cm" svg:y="1.071cm" svg:width="3.805cm" draw:z-index="3"><draw:text-box fo:min-height="2.122cm"><text:p text:style-name="P21"/></draw:text-box></draw:frame><draw:frame draw:style-name="fr2" draw:name="Врезка_02-2" text:anchor-type="paragraph" svg:x="4.8cm" svg:y="3.191cm" svg:width="3.805cm" draw:z-index="5"><draw:text-box fo:min-height="2.122cm"><text:p text:style-name="P22"/></draw:text-box></draw:frame><draw:frame draw:style-name="fr2" draw:name="Врезка_02-3" text:anchor-type="paragraph" svg:x="8.601cm" svg:y="3.191cm" svg:width="3.805cm" draw:z-index="6"><draw:text-box fo:min-height="2.122cm"><text:p text:style-name="P22"/></draw:text-box></draw:frame><draw:frame draw:style-name="fr2" draw:name="Врезка_02-4" text:anchor-type="paragraph" svg:x="12.4cm" svg:y="3.191cm" svg:width="3.805cm" draw:z-index="7"><draw:text-box fo:min-height="2.122cm"><text:p text:style-name="P22"/></draw:text-box></draw:frame><draw:frame draw:style-name="fr2" draw:name="Врезка_02-5" text:anchor-type="paragraph" svg:x="16.2cm" svg:y="3.191cm" svg:width="3.805cm" draw:z-index="8"><draw:text-box fo:min-height="2.122cm"><text:p text:style-name="P22"/></draw:text-box></draw:frame><draw:frame draw:style-name="fr2" draw:name="Врезка_03-1" text:anchor-type="paragraph" svg:x="1cm" svg:y="5.309cm" svg:width="3.805cm" draw:z-index="9"><draw:text-box fo:min-height="2.122cm"><text:p text:style-name="P23"/></draw:text-box></draw:frame><draw:frame draw:style-name="fr2" draw:name="Врезка_03-2" text:anchor-type="paragraph" svg:x="4.81cm" svg:y="5.309cm" svg:width="3.805cm" draw:z-index="10"><draw:text-box fo:min-height="2.122cm"><text:p text:style-name="P23"/></draw:text-box></draw:frame><draw:frame draw:style-name="fr2" draw:name="Врезка_03-3" text:anchor-type="paragraph" svg:x="8.601cm" svg:y="5.309cm" svg:width="3.805cm" draw:z-index="11"><draw:text-box fo:min-height="2.122cm"><text:p text:style-name="P23"/></draw:text-box></draw:frame><draw:frame draw:style-name="fr2" draw:name="Врезка_03-4" text:anchor-type="paragraph" svg:x="12.4cm" svg:y="5.309cm" svg:width="3.805cm" draw:z-index="12"><draw:text-box fo:min-height="2.122cm"><text:p text:style-name="P23"/></draw:text-box></draw:frame><draw:frame draw:style-name="fr2" draw:name="Врезка_03-5" text:anchor-type="paragraph" svg:x="16.2cm" svg:y="5.309cm" svg:width="3.805cm" draw:z-index="13"><draw:text-box fo:min-height="2.122cm"><text:p text:style-name="P24"/></draw:text-box></draw:frame><draw:frame draw:style-name="fr2" draw:name="Врезка_04-1" text:anchor-type="paragraph" svg:x="1cm" svg:y="7.43cm" svg:width="3.805cm" draw:z-index="14"><draw:text-box fo:min-height="2.122cm"><text:p text:style-name="P25"/></draw:text-box></draw:frame><draw:frame draw:style-name="fr2" draw:name="Врезка_04-2" text:anchor-type="paragraph" svg:x="4.8cm" svg:y="7.43cm" svg:width="3.805cm" draw:z-index="15"><draw:text-box fo:min-height="2.122cm"><text:p text:style-name="P25"/></draw:text-box></draw:frame><draw:frame draw:style-name="fr2" draw:name="Врезка_04-3" text:anchor-type="paragraph" svg:x="8.601cm" svg:y="7.43cm" svg:width="3.805cm" draw:z-index="16"><draw:text-box fo:min-height="2.122cm"><text:p text:style-name="P25"/></draw:text-box></draw:frame><draw:frame draw:style-name="fr2" draw:name="Врезка_04-4" text:anchor-type="paragraph" svg:x="12.4cm" svg:y="7.43cm" svg:width="3.805cm" draw:z-index="17"><draw:text-box fo:min-height="2.122cm"><text:p text:style-name="P25"/></draw:text-box></draw:frame><draw:frame draw:style-name="fr4" draw:name="Врезка_04-5" text:anchor-type="paragraph" svg:x="16.2cm" svg:y="7.43cm" svg:width="3.805cm" draw:z-index="18"><draw:text-box fo:min-height="2.122cm"><text:p text:style-name="P25"/></draw:text-box></draw:frame><draw:frame draw:style-name="fr2" draw:name="Врезка_05-1" text:anchor-type="paragraph" svg:x="1cm" svg:y="9.55cm" svg:width="3.815cm" draw:z-index="19"><draw:text-box fo:min-height="2.122cm"><text:p text:style-name="P8"/></draw:text-box></draw:frame><draw:frame draw:style-name="fr2" draw:name="Врезка_05-2" text:anchor-type="paragraph" svg:x="4.8cm" svg:y="9.55cm" svg:width="3.805cm" draw:z-index="20"><draw:text-box fo:min-height="2.122cm"><text:p text:style-name="P8"/></draw:text-box></draw:frame><draw:frame draw:style-name="fr2" draw:name="Врезка_05-3" text:anchor-type="paragraph" svg:x="8.601cm" svg:y="9.55cm" svg:width="3.805cm" draw:z-index="21"><draw:text-box fo:min-height="2.122cm"><text:p text:style-name="P9"/></draw:text-box></draw:frame><draw:frame draw:style-name="fr2" draw:name="Врезка_05-4" text:anchor-type="paragraph" svg:x="12.4cm" svg:y="9.55cm" svg:width="3.805cm" draw:z-index="22"><draw:text-box fo:min-height="2.122cm"><text:p text:style-name="P8"/></draw:text-box></draw:frame><draw:frame draw:style-name="fr2" draw:name="Врезка_05-5" text:anchor-type="paragraph" svg:x="16.2cm" svg:y="9.55cm" svg:width="3.805cm" draw:z-index="23"><draw:text-box fo:min-height="2.122cm"><text:p text:style-name="P8"/></draw:text-box></draw:frame><draw:frame draw:style-name="fr4" draw:name="Врезка_06-1" text:anchor-type="paragraph" svg:x="1cm" svg:y="11.67cm" svg:width="3.805cm" draw:z-index="24"><draw:text-box fo:min-height="2.122cm"><text:p text:style-name="P28"/></draw:text-box></draw:frame><draw:frame draw:style-name="fr2" draw:name="Врезка_06-2" text:anchor-type="paragraph" svg:x="4.8cm" svg:y="11.67cm" svg:width="3.805cm" draw:z-index="25"><draw:text-box fo:min-height="2.122cm"><text:p text:style-name="P9"/></draw:text-box></draw:frame><draw:frame draw:style-name="fr2" draw:name="Врезка_06-3" text:anchor-type="paragraph" svg:x="8.601cm" svg:y="11.67cm" svg:width="3.805cm" draw:z-index="26"><draw:text-box fo:min-height="2.122cm"><text:p text:style-name="P28"/></draw:text-box></draw:frame><draw:frame draw:style-name="fr2" draw:name="Врезка_06-4" text:anchor-type="paragraph" svg:x="12.4cm" svg:y="11.67cm" svg:width="3.805cm" draw:z-index="27"><draw:text-box fo:min-height="2.122cm"><text:p text:style-name="P9"/></draw:text-box></draw:frame><draw:frame draw:style-name="fr2" draw:name="Врезка_06-5" text:anchor-type="paragraph" svg:x="16.2cm" svg:y="11.67cm" svg:width="3.805cm" draw:z-index="28"><draw:text-box fo:min-height="2.122cm"><text:p text:style-name="P9"/></draw:text-box></draw:frame><draw:frame draw:style-name="fr4" draw:name="Врезка_07-1" text:anchor-type="paragraph" svg:x="1cm" svg:y="13.79cm" svg:width="3.805cm" draw:z-index="29"><draw:text-box fo:min-height="2.122cm"><text:p text:style-name="P10"/></draw:text-box></draw:frame><draw:frame draw:style-name="fr2" draw:name="Врезка_07-2" text:anchor-type="paragraph" svg:x="4.8cm" svg:y="13.79cm" svg:width="3.805cm" draw:z-index="30"><draw:text-box fo:min-height="2.122cm"><text:p text:style-name="P10"/></draw:text-box></draw:frame><draw:frame draw:style-name="fr2" draw:name="Врезка_07-3" text:anchor-type="paragraph" svg:x="8.601cm" svg:y="13.79cm" svg:width="3.805cm" draw:z-index="31"><draw:text-box fo:min-height="2.122cm"><text:p text:style-name="P10"/></draw:text-box></draw:frame><draw:frame draw:style-name="fr4" draw:name="Врезка_07-4" text:anchor-type="paragraph" svg:x="12.4cm" svg:y="13.79cm" svg:width="3.805cm" draw:z-index="32"><draw:text-box fo:min-height="2.122cm"><text:p text:style-name="P10"/></draw:text-box></draw:frame><draw:frame draw:style-name="fr2" draw:name="Врезка_07-5" text:anchor-type="paragraph" svg:x="16.2cm" svg:y="13.79cm" svg:width="3.805cm" draw:z-index="33"><draw:text-box fo:min-height="2.122cm"><text:p text:style-name="P10"/></draw:text-box></draw:frame><draw:frame draw:style-name="fr2" draw:name="Врезка_08-1" text:anchor-type="paragraph" svg:x="1cm" svg:y="15.91cm" svg:width="3.805cm" draw:z-index="34"><draw:text-box fo:min-height="2.122cm"><text:p text:style-name="P11"/></draw:text-box></draw:frame><draw:frame draw:style-name="fr2" draw:name="Врезка_08-2" text:anchor-type="paragraph" svg:x="4.8cm" svg:y="15.91cm" svg:width="3.805cm" draw:z-index="35"><draw:text-box fo:min-height="2.122cm"><text:p text:style-name="P11"/></draw:text-box></draw:frame><draw:frame draw:style-name="fr2" draw:name="Врезка_08-3" text:anchor-type="paragraph" svg:x="8.601cm" svg:y="15.91cm" svg:width="3.805cm" draw:z-index="36"><draw:text-box fo:min-height="2.122cm"><text:p text:style-name="P11"/></draw:text-box></draw:frame><draw:frame draw:style-name="fr4" draw:name="Врезка_08-4" text:anchor-type="paragraph" svg:x="12.4cm" svg:y="15.91cm" svg:width="3.805cm" draw:z-index="37"><draw:text-box fo:min-height="2.122cm"><text:p text:style-name="P11"/></draw:text-box></draw:frame><draw:frame draw:style-name="fr4" draw:name="Врезка_08-5" text:anchor-type="paragraph" svg:x="16.2cm" svg:y="15.91cm" svg:width="3.805cm" draw:z-index="38"><draw:text-box fo:min-height="2.122cm"><text:p text:style-name="P11"/></draw:text-box></draw:frame><draw:frame draw:style-name="fr2" draw:name="Врезка_09-1" text:anchor-type="paragraph" svg:x="1cm" svg:y="18.03cm" svg:width="3.805cm" draw:z-index="39"><draw:text-box fo:min-height="2.122cm"><text:p text:style-name="P12"/></draw:text-box></draw:frame><draw:frame draw:style-name="fr2" draw:name="Врезка_09-2" text:anchor-type="paragraph" svg:x="4.8cm" svg:y="18.03cm" svg:width="3.805cm" draw:z-index="40"><draw:text-box fo:min-height="2.122cm"><text:p text:style-name="P12"/></draw:text-box></draw:frame><draw:frame draw:style-name="fr2" draw:name="Врезка_09-3" text:anchor-type="paragraph" svg:x="8.601cm" svg:y="18.03cm" svg:width="3.805cm" draw:z-index="41"><draw:text-box fo:min-height="2.122cm"><text:p text:style-name="P12"/></draw:text-box></draw:frame><draw:frame draw:style-name="fr2" draw:name="Врезка_09-4" text:anchor-type="paragraph" svg:x="12.4cm" svg:y="18.03cm" svg:width="3.805cm" draw:z-index="42"><draw:text-box fo:min-height="2.122cm"><text:p text:style-name="P12"/></draw:text-box></draw:frame><draw:frame draw:style-name="fr2" draw:name="Врезка_09-5" text:anchor-type="paragraph" svg:x="16.2cm" svg:y="18.03cm" svg:width="3.805cm" draw:z-index="43"><draw:text-box fo:min-height="2.122cm"><text:p text:style-name="P12"/></draw:text-box></draw:frame><draw:frame draw:style-name="fr2" draw:name="Врезка_10-1" text:anchor-type="paragraph" svg:x="1cm" svg:y="20.151cm" svg:width="3.805cm" draw:z-index="44"><draw:text-box fo:min-height="2.122cm"><text:p text:style-name="P13"/></draw:text-box></draw:frame><draw:frame draw:style-name="fr4" draw:name="Врезка_10-2" text:anchor-type="paragraph" svg:x="4.8cm" svg:y="20.151cm" svg:width="3.805cm" draw:z-index="45"><draw:text-box fo:min-height="2.122cm"><text:p text:style-name="P13"/></draw:text-box></draw:frame><draw:frame draw:style-name="fr4" draw:name="Врезка_10-3" text:anchor-type="paragraph" svg:x="8.601cm" svg:y="20.151cm" svg:width="3.805cm" draw:z-index="46"><draw:text-box fo:min-height="2.122cm"><text:p text:style-name="P13"/></draw:text-box></draw:frame><draw:frame draw:style-name="fr4" draw:name="Врезка_10-4" text:anchor-type="paragraph" svg:x="12.4cm" svg:y="20.151cm" svg:width="3.805cm" draw:z-index="47"><draw:text-box fo:min-height="2.122cm"><text:p text:style-name="P13"/></draw:text-box></draw:frame><draw:frame draw:style-name="fr2" draw:name="Врезка_10-5" text:anchor-type="paragraph" svg:x="16.2cm" svg:y="20.151cm" svg:width="3.805cm" draw:z-index="48"><draw:text-box fo:min-height="2.122cm"><text:p text:style-name="P13"/></draw:text-box></draw:frame><draw:frame draw:style-name="fr2" draw:name="Врезка_11-1" text:anchor-type="paragraph" svg:x="1cm" svg:y="22.271cm" svg:width="3.805cm" draw:z-index="49"><draw:text-box fo:min-height="2.122cm"><text:p text:style-name="P14"/></draw:text-box></draw:frame><draw:frame draw:style-name="fr4" draw:name="Врезка_11-2" text:anchor-type="paragraph" svg:x="4.8cm" svg:y="22.271cm" svg:width="3.805cm" draw:z-index="50"><draw:text-box fo:min-height="2.122cm"><text:p text:style-name="P14"/></draw:text-box></draw:frame><draw:frame draw:style-name="fr2" draw:name="Врезка_11-3" text:anchor-type="paragraph" svg:x="8.601cm" svg:y="22.271cm" svg:width="3.805cm" draw:z-index="51"><draw:text-box fo:min-height="2.122cm"><text:p text:style-name="P34"/></draw:text-box></draw:frame><draw:frame draw:style-name="fr2" draw:name="Врезка_11-4" text:anchor-type="paragraph" svg:x="12.4cm" svg:y="22.271cm" svg:width="3.805cm" draw:z-index="52"><draw:text-box fo:min-height="2.122cm"><text:p text:style-name="P34"/></draw:text-box></draw:frame><draw:frame draw:style-name="fr2" draw:name="Врезка_11-5" text:anchor-type="paragraph" svg:x="16.2cm" svg:y="22.271cm" svg:width="3.805cm" draw:z-index="53"><draw:text-box fo:min-height="2.122cm"><text:p text:style-name="P34"/></draw:text-box></draw:frame><draw:frame draw:style-name="fr2" draw:name="Врезка_12-1" text:anchor-type="paragraph" svg:x="1cm" svg:y="24.389cm" svg:width="3.805cm" draw:z-index="54"><draw:text-box fo:min-height="2.122cm"><text:p text:style-name="P16"/></draw:text-box></draw:frame><draw:frame draw:style-name="fr4" draw:name="Врезка_12-2" text:anchor-type="paragraph" svg:x="4.8cm" svg:y="24.389cm" svg:width="3.805cm" draw:z-index="55"><draw:text-box fo:min-height="2.122cm"><text:p text:style-name="P16"/></draw:text-box></draw:frame><draw:frame draw:style-name="fr2" draw:name="Врезка_12-3" text:anchor-type="paragraph" svg:x="8.601cm" svg:y="24.389cm" svg:width="3.805cm" draw:z-index="56"><draw:text-box fo:min-height="2.122cm"><text:p text:style-name="P16"/></draw:text-box></draw:frame><draw:frame draw:style-name="fr2" draw:name="Врезка_12-4" text:anchor-type="paragraph" svg:x="12.4cm" svg:y="24.389cm" svg:width="3.805cm" draw:z-index="57"><draw:text-box fo:min-height="2.122cm"><text:p text:style-name="P16"/></draw:text-box></draw:frame><draw:frame draw:style-name="fr2" draw:name="Врезка_12-5" text:anchor-type="paragraph" svg:x="16.2cm" svg:y="24.389cm" svg:width="3.805cm" draw:z-index="58"><draw:text-box fo:min-height="2.122cm"><text:p text:style-name="P16"/></draw:text-box></draw:frame><draw:frame draw:style-name="fr2" draw:name="Врезка_13-1" text:anchor-type="paragraph" svg:x="1cm" svg:y="26.509cm" svg:width="3.805cm" draw:z-index="59"><draw:text-box fo:min-height="2.122cm"><text:p text:style-name="P36"/></draw:text-box></draw:frame><draw:frame draw:style-name="fr2" draw:name="Врезка_13-2" text:anchor-type="paragraph" svg:x="4.8cm" svg:y="26.509cm" svg:width="3.805cm" draw:z-index="60"><draw:text-box fo:min-height="2.122cm"><text:p text:style-name="P36"/></draw:text-box></draw:frame><draw:frame draw:style-name="fr2" draw:name="Врезка_13-3" text:anchor-type="paragraph" svg:x="8.601cm" svg:y="26.509cm" svg:width="3.805cm" draw:z-index="61"><draw:text-box fo:min-height="2.122cm"><text:p text:style-name="P36"/></draw:text-box></draw:frame><draw:frame draw:style-name="fr2" draw:name="Врезка_13-4" text:anchor-type="paragraph" svg:x="12.4cm" svg:y="26.509cm" svg:width="3.805cm" draw:z-index="62"><draw:text-box fo:min-height="2.122cm"><text:p text:style-name="P36"/></draw:text-box></draw:frame><draw:frame draw:style-name="fr2" draw:name="Врезка_13-5" text:anchor-type="paragraph" svg:x="16.2cm" svg:y="26.509cm" svg:width="3.805cm" draw:z-index="63"><draw:text-box fo:min-height="2.122cm"><text:p text:style-name="P36"/></draw:text-box></draw:frame><draw:frame draw:style-name="fr5" draw:name="Врезка_01-2" text:anchor-type="paragraph" svg:x="4.8cm" svg:y="1.071cm" svg:width="3.805cm" draw:z-index="64"><draw:text-box fo:min-height="2.122cm"><text:p text:style-name="P2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 style:master-page-name="">
      <style:paragraph-properties fo:text-align="center" style:justify-single-word="false" style:page-number="auto" style:vertical-align="middle" style:writing-mode="lr-tb"/>
      <style:text-properties style:font-name="Arial" fo:font-family="Arial" style:font-style-name="Обычный" style:font-family-generic="swiss" style:font-pitch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23:01:47.419337571</meta:creation-date>
    <meta:editing-cycles>1</meta:editing-cycles>
    <meta:editing-duration>P0D</meta:editing-duration>
    <meta:generator>LibreOffice/5.2.7.2$Linux_X86_64 LibreOffice_project/20m0$Build-2</meta:generator>
    <dc:description>Самоклеящаяся бумага универсальная, формат А4,  65 этикеток размером 38 х 21,2 мм

Используется объекты типа Врезка, они пронумерованы в формате строка-колонка.
Стиль по умолчанию: Содержимое врезки</dc:description>
    <dc:title>Шаблон для Lomond 2100215</dc:title>
    <meta:keyword>Шаблон Lomond</meta:keyword>
    <dc:subject>Шаблон</dc:subject>
    <meta:document-statistic meta:table-count="0" meta:image-count="0" meta:object-count="0" meta:page-count="1" meta:paragraph-count="0" meta:word-count="0" meta:character-count="0" meta:non-whitespace-character-count="0"/>
  </office:meta>
</office:document-meta>
</file>